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222in" fo:text-indent="2.91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1111in"/>
      <style:text-properties fo:font-size="8pt" style:font-size-asian="8pt"/>
    </style:style>
    <style:style style:name="TableColumn5" style:family="table-column">
      <style:table-column-properties style:column-width="1.1215in"/>
    </style:style>
    <style:style style:name="TableColumn6" style:family="table-column">
      <style:table-column-properties style:column-width="1.9923in"/>
    </style:style>
    <style:style style:name="TableColumn7" style:family="table-column">
      <style:table-column-properties style:column-width="0.1229in"/>
    </style:style>
    <style:style style:name="TableColumn8" style:family="table-column">
      <style:table-column-properties style:column-width="1.1236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1.8666in"/>
    </style:style>
    <style:style style:name="Table4" style:family="table">
      <style:table-properties style:width="6.8493in" fo:margin-left="0.0194in" table:align="left"/>
    </style:style>
    <style:style style:name="TableRow11" style:family="table-row">
      <style:table-row-properties style:min-row-height="0.2409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註釋標題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1.0354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註釋標題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註釋標題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3333in"/>
      <style:text-properties style:font-name="標楷體" style:font-name-asian="標楷體"/>
    </style:style>
    <style:style style:name="P39" style:parent-style-name="內文" style:family="paragraph">
      <style:paragraph-properties fo:text-inden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indent="0.3333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註釋標題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43in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43in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041in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註釋標題" style:family="paragraph">
      <style:text-properties style:font-name="標楷體" style:font-name-asian="標楷體"/>
    </style:style>
    <style:style style:name="P79" style:parent-style-name="註釋標題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6694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8659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註釋標題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FF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9909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FF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9909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FF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1152in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FF0000"/>
    </style:style>
    <style:style style:name="P131" style:parent-style-name="內文" style:family="paragraph">
      <style:paragraph-properties fo:text-align="end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東華大學</text:p>
      <text:p text:style-name="P2">用印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用印類別</text:p>
            <text:p text:style-name="P15"/>
          </table:table-cell>
          <table:table-cell table:style-name="TableCell16" table:number-columns-spanned="5">
            <text:p text:style-name="P17"/>
            <text:p text:style-name="內文"><text:span text:style-name="T18">■</text:span><text:span text:style-name="T19">學校印信□校長職章</text:span><text:span text:style-name="T20">■</text:span><text:span text:style-name="T21">校長簽字章□校戳□鋼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文件名稱</text:p>
            <text:p text:style-name="P26"/>
          </table:table-cell>
          <table:table-cell table:style-name="TableCell27" table:number-columns-spanned="5">
            <text:p text:style-name="P28"><text:span text:style-name="T29">學位考試</text:span><text:span text:style-name="T30">校外</text:span><text:span text:style-name="T31">委員聘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>用印日期</text:p>
            <text:p text:style-name="P36"/>
          </table:table-cell>
          <table:table-cell table:style-name="TableCell37">
            <text:p text:style-name="P38"/>
            <text:p text:style-name="P39"><text:s text:c="2"/><text:s/>年<text:s/><text:s text:c="2"/>月<text:s text:c="3"/>日</text:p>
          </table:table-cell>
          <table:table-cell table:style-name="TableCell40" table:number-columns-spanned="3">
            <text:p text:style-name="P41"/>
            <text:p text:style-name="P42">份 <text:s text:c="8"/>數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5">
            <text:p text:style-name="P47"/>
            <text:p text:style-name="P48"/>
            <text:p text:style-name="P49">主旨</text:p>
            <text:p text:style-name="P50"/>
            <text:p text:style-name="P51"/>
          </table:table-cell>
          <table:table-cell table:style-name="TableCell52" table:number-columns-spanned="5">
            <text:p text:style-name="內文"><text:span text:style-name="T53">研究所</text:span><text:span text:style-name="T54">學位考試</text:span><text:span text:style-name="T55">校外</text:span><text:span text:style-name="T56">委員聘書用</text:span><text:span text:style-name="T57">。校外委員名稱：</text:span><text:span text:style-name="T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備註</text:p>
            <text:p text:style-name="P79"/>
          </table:table-cell>
          <table:table-cell table:style-name="TableCell80" table:number-columns-spanned="5">
            <text:p text:style-name="P81"/>
            <text:p text:style-name="P82">本用印請示單奉核後連同用印文件送總務處文書組用印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申請單位</text:p>
            <text:p text:style-name="P87"/>
          </table:table-cell>
          <table:table-cell table:style-name="TableCell88" table:number-columns-spanned="2">
            <text:p text:style-name="P89">簽章</text:p>
          </table:table-cell>
          <table:covered-table-cell/>
          <table:table-cell table:style-name="TableCell90">
            <text:p text:style-name="P91">會辦單位 <text:s text:c="23"/></text:p>
          </table:table-cell>
          <table:table-cell table:style-name="TableCell92" table:number-columns-spanned="2">
            <text:p text:style-name="P93">簽章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申請人</text:p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  <text:p text:style-name="P103">承辦人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內文"><text:span text:style-name="T108">二級單位主管(組長、系主任、二級中心主任)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內文"><text:span text:style-name="T112">二級單位主管(組長、系主任、二級中心主任)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內文"><text:span text:style-name="T117">一級單位主管(院長、處長、館長、一級中心主任)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內文"><text:span text:style-name="T121">一級單位主管(院長、處長、館長、一級中心主任)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  <text:p text:style-name="P127">校長</text:p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P131"><text:span text:style-name="T132">0950120</text:span><text:span text:style-name="T133">修訂</text:span><text:span text:style-name="T134">/</text:span><text:span text:style-name="T135">表GA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校長職章</dc:title>
    <dc:subject/>
    <meta:initial-creator>國立東華大學</meta:initial-creator>
    <dc:creator>USER</dc:creator>
    <meta:creation-date>2022-10-06T06:20:00Z</meta:creation-date>
    <dc:date>2022-10-06T06:20:00Z</dc:date>
    <meta:print-date>2004-08-16T07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